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d4fc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officeooo:paragraph-rsid="001d4fce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officeooo:paragraph-rsid="001d4fce" style:font-size-asian="14pt" style:font-size-complex="14pt"/>
    </style:style>
    <style:style style:name="P4" style:family="paragraph" style:parent-style-name="List_20_Paragraph">
      <style:paragraph-properties fo:margin-top="0cm" fo:margin-bottom="0cm" fo:line-height="100%"/>
      <style:text-properties style:font-name="Times New Roman" fo:font-size="14pt" fo:font-weight="bold" officeooo:paragraph-rsid="001d4fce" style:font-size-asian="14pt" style:font-weight-asian="bold" style:font-size-complex="14pt"/>
    </style:style>
    <style:style style:name="P5" style:family="paragraph" style:parent-style-name="No_20_Spacing">
      <style:text-properties style:font-name="Times New Roman" fo:font-size="14pt" officeooo:paragraph-rsid="001d4fce" style:font-size-asian="14pt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d4fce" style:font-size-asian="12pt" style:font-weight-asian="bold" style:font-size-complex="12pt"/>
    </style:style>
    <style:style style:name="P7" style:family="paragraph" style:parent-style-name="No_20_Spacing"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WWNum1">
      <style:paragraph-properties fo:margin-top="0cm" fo:margin-bottom="0cm" fo:line-height="100%" fo:text-align="justify" style:justify-single-word="false"/>
      <style:text-properties style:font-name="Times New Roman" fo:font-size="12pt" officeooo:paragraph-rsid="001d4fce" style:font-size-asian="12pt" style:font-size-complex="12pt"/>
    </style:style>
    <style:style style:name="P9" style:family="paragraph" style:parent-style-name="Text_20_body" style:list-style-name="WWNum1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officeooo:paragraph-rsid="001d4fce" style:font-size-asian="12pt" style:font-size-complex="12pt"/>
    </style:style>
    <style:style style:name="P10" style:family="paragraph" style:parent-style-name="Text_20_body" style:list-style-name="WWNum1">
      <style:paragraph-properties fo:margin-left="1.9cm" fo:margin-right="0cm" fo:margin-top="0cm" fo:margin-bottom="0cm" fo:line-height="0.423cm" fo:text-align="justify" style:justify-single-word="false" fo:text-indent="-1.27cm" style:auto-text-indent="false"/>
      <style:text-properties style:font-name="Times New Roman" fo:font-size="12pt" officeooo:paragraph-rsid="001d4fce" style:font-size-asian="12pt" style:font-size-complex="12pt"/>
    </style:style>
    <style:style style:name="P11" style:family="paragraph" style:parent-style-name="Text_20_body" style:list-style-name="WWNum1">
      <style:paragraph-properties fo:margin-left="1.9cm" fo:margin-right="0cm" fo:margin-top="0cm" fo:margin-bottom="0cm" fo:line-height="100%" fo:text-align="justify" style:justify-single-word="false" fo:text-indent="-1.27cm" style:auto-text-indent="false"/>
      <style:text-properties style:font-name="Times New Roman" fo:font-size="12pt" officeooo:paragraph-rsid="001d4fce" style:font-size-asian="12pt" style:font-size-complex="12pt"/>
    </style:style>
    <style:style style:name="P12" style:family="paragraph" style:parent-style-name="Text_20_body" style:list-style-name="WWNum1">
      <style:paragraph-properties fo:margin-left="1.9cm" fo:margin-right="0cm" fo:margin-top="0cm" fo:margin-bottom="0cm" fo:line-height="100%" fo:text-align="justify" style:justify-single-word="false" fo:text-indent="-1.27cm" style:auto-text-indent="false"/>
      <style:text-properties officeooo:paragraph-rsid="001d4fce"/>
    </style:style>
    <style:style style:name="P13" style:family="paragraph" style:parent-style-name="Text_20_body" style:list-style-name="WWNum1">
      <style:paragraph-properties fo:margin-left="1.9cm" fo:margin-right="0cm" fo:margin-top="0cm" fo:margin-bottom="0cm" fo:line-height="100%" fo:text-align="justify" style:justify-single-word="false" fo:text-indent="-1.27cm" style:auto-text-indent="false"/>
      <style:text-properties officeooo:paragraph-rsid="0021430e"/>
    </style:style>
    <style:style style:name="P14" style:family="paragraph" style:parent-style-name="Text_20_body" style:list-style-name="WWNum1">
      <style:paragraph-properties fo:margin-left="1.9cm" fo:margin-right="0cm" fo:margin-top="0cm" fo:margin-bottom="0cm" fo:line-height="100%" fo:text-align="justify" style:justify-single-word="false" fo:text-indent="-1.27cm" style:auto-text-indent="false"/>
      <style:text-properties officeooo:paragraph-rsid="0021e89b"/>
    </style:style>
    <style:style style:name="P15" style:family="paragraph" style:parent-style-name="Text_20_body" style:list-style-name="WWNum1">
      <style:paragraph-properties fo:margin-left="1.9cm" fo:margin-right="0cm" fo:margin-top="0cm" fo:margin-bottom="0cm" fo:line-height="100%" fo:text-align="justify" style:justify-single-word="false" fo:text-indent="-1.27cm" style:auto-text-indent="false"/>
      <style:text-properties fo:color="#313413" style:font-name="Times New Roman" fo:font-size="12pt" officeooo:paragraph-rsid="001d4fce" style:font-size-asian="12pt" style:font-size-complex="12pt"/>
    </style:style>
    <style:style style:name="P16" style:family="paragraph" style:parent-style-name="Text_20_body" style:list-style-name="WWNum1">
      <style:paragraph-properties fo:margin-left="1.9cm" fo:margin-right="0cm" fo:margin-top="0cm" fo:margin-bottom="0cm" fo:line-height="100%" fo:text-align="justify" style:justify-single-word="false" fo:text-indent="-1.27cm" style:auto-text-indent="false"/>
      <style:text-properties fo:color="#000000" style:font-name="Times New Roman" fo:font-size="12pt" officeooo:paragraph-rsid="001d4fce" fo:background-color="#ffffff" style:font-size-asian="12pt" style:font-size-complex="12pt"/>
    </style:style>
    <style:style style:name="P17" style:family="paragraph" style:parent-style-name="No_20_Spacing" style:master-page-name="Standard">
      <style:paragraph-properties style:page-number="auto"/>
      <style:text-properties style:font-name="Times New Roman" fo:font-size="14pt" officeooo:paragraph-rsid="001d4fce" style:font-size-asian="14pt" style:font-size-complex="14pt"/>
    </style:style>
    <style:style style:name="P18" style:family="paragraph" style:parent-style-name="No_20_Spacing" style:list-style-name="WWNum1">
      <style:paragraph-properties fo:text-align="center" style:justify-single-word="false"/>
      <style:text-properties style:font-name="Times New Roman" fo:font-size="12pt" fo:font-weight="bold" officeooo:paragraph-rsid="001d4fce" style:font-size-asian="12pt" style:font-weight-asian="bold" style:font-size-complex="12pt"/>
    </style:style>
    <style:style style:name="P19" style:family="paragraph" style:parent-style-name="No_20_Spacing" style:list-style-name="WWNum1">
      <style:paragraph-properties fo:text-align="justify" style:justify-single-word="false"/>
      <style:text-properties style:font-name="Times New Roman" fo:font-size="12pt" officeooo:paragraph-rsid="001d4fce" style:font-size-asian="12pt" style:font-size-complex="12pt"/>
    </style:style>
    <style:style style:name="P20" style:family="paragraph" style:parent-style-name="No_20_Spacing" style:list-style-name="WWNum1">
      <style:paragraph-properties fo:text-align="justify" style:justify-single-word="false"/>
      <style:text-properties style:font-name="Times New Roman" fo:font-size="12pt" officeooo:paragraph-rsid="001d4fce" style:font-size-asian="12pt" style:font-size-complex="12pt" style:font-weight-complex="bold"/>
    </style:style>
    <style:style style:name="P21" style:family="paragraph" style:parent-style-name="No_20_Spacing">
      <style:text-properties style:font-name="Times New Roman" fo:font-size="14pt" officeooo:paragraph-rsid="001d4fce" style:font-size-asian="14pt" style:font-size-complex="14pt"/>
    </style:style>
    <style:style style:name="P22" style:family="paragraph" style:parent-style-name="No_20_Spacing">
      <style:text-properties style:font-name="Times New Roman" fo:font-size="14pt" fo:font-weight="normal" officeooo:paragraph-rsid="001d4fce" style:font-size-asian="14pt" style:font-weight-asian="normal" style:font-size-complex="14pt" style:font-weight-complex="normal"/>
    </style:style>
    <style:style style:name="P23" style:family="paragraph" style:parent-style-name="No_20_Spacing" style:list-style-name="WWNum1">
      <style:paragraph-properties fo:text-align="justify" style:justify-single-word="false"/>
      <style:text-properties officeooo:paragraph-rsid="001d4fce"/>
    </style:style>
    <style:style style:name="P24" style:family="paragraph" style:parent-style-name="No_20_Spacing" style:list-style-name="WWNum1">
      <style:paragraph-properties fo:text-align="justify" style:justify-single-word="false"/>
      <style:text-properties officeooo:paragraph-rsid="001e457b"/>
    </style:style>
    <style:style style:name="P25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style:font-name="Times New Roman" fo:font-size="12pt" fo:font-weight="bold" officeooo:paragraph-rsid="001d4fce" style:font-size-asian="12pt" style:font-weight-asian="bold" style:font-size-complex="12pt"/>
    </style:style>
    <style:style style:name="P26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officeooo:paragraph-rsid="001d4fce" style:font-size-asian="12pt" style:font-size-complex="12pt"/>
    </style:style>
    <style:style style:name="P27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officeooo:paragraph-rsid="001d4fce"/>
    </style:style>
    <style:style style:name="P28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color="#000000" style:font-name="Times New Roman" fo:font-size="12pt" officeooo:paragraph-rsid="001d4fce" style:font-size-asian="12pt" style:font-size-complex="12pt"/>
    </style:style>
    <style:style style:name="P29" style:family="paragraph" style:parent-style-name="List_20_Paragraph" style:list-style-name="WWNum7">
      <style:paragraph-properties fo:margin-left="1.905cm" fo:margin-right="0cm" fo:margin-top="0cm" fo:margin-bottom="0cm" fo:line-height="100%" fo:text-align="justify" style:justify-single-word="false" fo:text-indent="-1.27cm" style:auto-text-indent="false">
        <style:tab-stops>
          <style:tab-stop style:position="2cm"/>
        </style:tab-stops>
      </style:paragraph-properties>
      <style:text-properties officeooo:paragraph-rsid="001d4fce"/>
    </style:style>
    <style:style style:name="P30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1d4fce" style:font-size-asian="12pt" style:font-weight-asian="bold" style:font-size-complex="12pt"/>
    </style:style>
    <style:style style:name="P31" style:family="paragraph" style:parent-style-name="Heading_20_2" style:list-style-name="WWNum1">
      <style:paragraph-properties fo:margin-top="0cm" fo:margin-bottom="0cm" fo:text-align="justify" style:justify-single-word="false"/>
      <style:text-properties style:font-name="Times New Roman" fo:font-size="12pt" fo:font-weight="normal" officeooo:paragraph-rsid="001d4fce" style:font-size-asian="12pt" style:font-weight-asian="normal" style:font-name-complex="Times New Roman1" style:font-size-complex="12pt"/>
    </style:style>
    <style:style style:name="P32" style:family="paragraph" style:parent-style-name="Heading_20_2" style:list-style-name="WWNum1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fo:font-weight="normal" officeooo:paragraph-rsid="001d4fce" style:font-size-asian="12pt" style:font-weight-asian="normal" style:font-name-complex="Times New Roman1" style:font-size-complex="12pt"/>
    </style:style>
    <style:style style:name="P33" style:family="paragraph" style:parent-style-name="Heading_20_2" style:list-style-name="WWNum1">
      <style:paragraph-properties fo:margin-top="0cm" fo:margin-bottom="0cm"/>
      <style:text-properties style:font-name="Times New Roman" fo:font-size="12pt" fo:font-weight="normal" officeooo:paragraph-rsid="001d4fce" style:font-size-asian="12pt" style:font-weight-asian="normal" style:font-name-complex="Times New Roman1" style:font-size-complex="12pt"/>
    </style:style>
    <style:style style:name="P34" style:family="paragraph" style:parent-style-name="Heading_20_2" style:list-style-name="WWNum1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officeooo:paragraph-rsid="001d4fce"/>
    </style:style>
    <style:style style:name="P35" style:family="paragraph" style:parent-style-name="Heading_20_2" style:list-style-name="WWNum1">
      <style:paragraph-properties fo:margin-left="2cm" fo:margin-right="0cm" fo:margin-top="0cm" fo:margin-bottom="0cm" fo:text-align="justify" style:justify-single-word="false" fo:text-indent="-1.249cm" style:auto-text-indent="false"/>
      <style:text-properties style:font-name="Times New Roman" fo:font-size="12pt" fo:font-weight="normal" officeooo:paragraph-rsid="001d4fce" style:font-size-asian="12pt" style:font-weight-asian="normal" style:font-name-complex="Times New Roman1" style:font-size-complex="12pt"/>
    </style:style>
    <style:style style:name="P36" style:family="paragraph" style:parent-style-name="Heading_20_2" style:list-style-name="WWNum1">
      <style:paragraph-properties fo:margin-left="1.9cm" fo:margin-right="0cm" fo:margin-top="0cm" fo:margin-bottom="0cm" fo:line-height="0.423cm" fo:text-align="justify" style:justify-single-word="false" fo:text-indent="0cm" style:auto-text-indent="false"/>
      <style:text-properties style:font-name="Times New Roman" fo:font-size="12pt" fo:font-weight="normal" officeooo:paragraph-rsid="001d4fce" style:font-size-asian="12pt" style:font-weight-asian="normal" style:font-name-complex="Times New Roman1" style:font-size-complex="12pt"/>
    </style:style>
    <style:style style:name="P37" style:family="paragraph" style:parent-style-name="Heading_20_2" style:list-style-name="WWNum1">
      <style:paragraph-properties fo:margin-left="1.9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officeooo:paragraph-rsid="001d4fce" style:font-size-asian="12pt" style:font-weight-asian="normal" style:font-name-complex="Times New Roman1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officeooo:rsid="001e457b" style:font-size-asian="12pt" style:font-size-complex="12pt"/>
    </style:style>
    <style:style style:name="T4" style:family="text">
      <style:text-properties style:font-name="Times New Roman" fo:font-size="12pt" officeooo:rsid="0021430e" style:font-size-asian="12pt" style:font-size-complex="12pt"/>
    </style:style>
    <style:style style:name="T5" style:family="text">
      <style:text-properties style:font-name="Times New Roman" fo:font-size="12pt" fo:letter-spacing="0.005cm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7" style:family="text">
      <style:text-properties style:font-name="Times New Roman" fo:font-size="12pt" fo:font-weight="normal" officeooo:rsid="0021430e" style:font-size-asian="12pt" style:font-weight-asian="normal" style:font-name-complex="Times New Roman1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/>
    </style:style>
    <style:style style:name="T9" style:family="text">
      <style:text-properties fo:color="#000000" style:font-name="Times New Roman" fo:font-size="12pt" fo:background-color="#ffffff" style:font-size-asian="12pt" style:font-size-complex="12pt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officeooo:rsid="001e457b"/>
    </style:style>
    <style:style style:name="T12" style:family="text">
      <style:text-properties officeooo:rsid="0021430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3c8b0" style:font-weight-asian="normal" style:font-weight-complex="normal"/>
    </style:style>
    <style:style style:name="T15" style:family="text">
      <style:text-properties fo:color="#313413" style:font-name="Times New Roman" fo:font-size="12pt" style:font-size-asian="12pt" style:font-size-complex="12pt"/>
    </style:style>
    <style:style style:name="T16" style:family="text">
      <style:text-properties fo:color="#313413" style:font-name="Times New Roman" fo:font-size="12pt" fo:font-weight="normal" officeooo:rsid="0021430e" style:font-size-asian="12pt" style:font-weight-asian="normal" style:font-name-complex="Times New Roman1" style:font-size-complex="12pt"/>
    </style:style>
    <style:style style:name="T17" style:family="text">
      <style:text-properties officeooo:rsid="00233a61"/>
    </style:style>
    <style:style style:name="T18" style:family="text">
      <style:text-properties officeooo:rsid="0023c8b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3c8b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5"><text:s text:c="87"/><text:span text:style-name="T13"><text:s text:c="4"/></text:span><text:span text:style-name="T14">Утверждаю</text:span></text:p>
      <text:p text:style-name="P22"><text:span text:style-name="T18"><text:s text:c="76"/>Директор МБОУ Лицей №4</text:span></text:p>
      <text:p text:style-name="P22"><text:span text:style-name="T18"><text:s text:c="95"/>Ю.Г.Чижов</text:span></text:p>
      <text:p text:style-name="P22"><text:span text:style-name="T18"><text:s text:c="80"/>16 ноября 2016г.</text:span></text:p>
      <text:p text:style-name="P22"/>
      <text:p text:style-name="P5"/>
      <text:p text:style-name="P6">ПОЛОЖЕНИЕ</text:p>
      <text:p text:style-name="P6">Об учебном фонде информационно-библиотечного центра</text:p>
      <text:p text:style-name="P6">МБОУ <text:span text:style-name="T11">Лицей</text:span> № <text:span text:style-name="T18">4</text:span></text:p>
      <text:p text:style-name="P6"/>
      <text:list xml:id="list33715818" text:style-name="WWNum1">
        <text:list-item>
          <text:p text:style-name="P18">Общие положения.</text:p>
          <text:list>
            <text:list-item>
              <text:p text:style-name="P19">Положение об учебном фонде информационно-библиотечного центра (ИБЦ) разработано в соответствии с действующим законодательством Российской Федерации на основании нормативно-правовых актов:</text:p>
              <text:list>
                <text:list-item>
                  <text:p text:style-name="P19">Федеральным Законом от 29.12.2012 г. № 273-ФЗ «Об образовании в Российской Федерации».</text:p>
                </text:list-item>
                <text:list-item>
                  <text:p text:style-name="P19">Федеральным Законом от 29.12.1994г. <text:s/>№ 78-ФЗ <text:s/>«О библиотечном деле». </text:p>
                </text:list-item>
                <text:list-item>
                  <text:p text:style-name="P19">Приказом Минкультуры России от 08.10.2012г. № 1077 «Об утверждении Порядка учета документов, входящих в состав библиотечного фонда».</text:p>
                </text:list-item>
                <text:list-item>
                  <text:p text:style-name="P19">Приказом Минобрнауки России от 04.10.2010г. № 986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.</text:p>
                </text:list-item>
                <text:list-item>
                  <text:p text:style-name="P19">Приказом Минобрнауки России от 19.12.2012 N 1067 «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а 2013/14 учебный год».</text:p>
                </text:list-item>
                <text:list-item>
                  <text:p text:style-name="P23"><text:span text:style-name="T9">Приказом <text:s/>Минобрнауки России от 14 декабря 2009 г. N</text:span><text:span text:style-name="apple-converted-space"><text:span text:style-name="T9"> </text:span></text:span><text:span text:style-name="T9">729 </text:span><text:span text:style-name="T2">«Об утверждении перечня организаций, 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».</text:span></text:p>
                </text:list-item>
                <text:list-item>
                  <text:p text:style-name="P20">Приказом Минобрнауки от 06.10.2009г. № 373 «Об утверждении и введении в действие государственного образовательного стандарта начального общего образования».</text:p>
                </text:list-item>
                <text:list-item>
                  <text:p text:style-name="P20">Приказом Минобрнауки России от17.12.2010г. № 1897 «Об утверждении федерального государственного образовательного стандарта основного общего образования».</text:p>
                </text:list-item>
                <text:list-item>
                  <text:p text:style-name="P20">Приказом Минобрнауки России от17.05.2012г. № 413 «Об утверждении федерального государственного образовательного стандарта среднего (полного) общего образования».</text:p>
                </text:list-item>
                <text:list-item>
                  <text:p text:style-name="P23"><text:span text:style-name="T1">Законом </text:span><text:span text:style-name="T3">Ставропольского края</text:span><text:span text:style-name="blk"><text:span text:style-name="T1"> 09.12.2013 № 121-ЗКО</text:span></text:span><text:span text:style-name="T1"> «Об образовании в </text:span><text:span text:style-name="T3">Ставропольском крае»</text:span></text:p>
                </text:list-item>
                <text:list-item>
                  <text:p text:style-name="P24"><text:span text:style-name="T1">Законом <text:s/></text:span><text:span text:style-name="T3">Ставропольского края</text:span><text:span text:style-name="blk"><text:span text:style-name="T1"> </text:span></text:span><text:span text:style-name="T1"><text:s/>от 01.03.2004г. № 06-ЗКО «О библиотечном деле <text:s/></text:span><text:span text:style-name="T3">Ставропольского края</text:span><text:span text:style-name="blk"><text:span text:style-name="T3">»</text:span></text:span></text:p>
                </text:list-item>
                <text:list-item>
                  <text:p text:style-name="P19">Уставом МБОУ <text:s/><text:span text:style-name="T11">Лицей</text:span> №.<text:span text:style-name="T11">4</text:span></text:p>
                </text:list-item>
                <text:list-item>
                  <text:p text:style-name="P19">Положением об информационно-библиотечном центре МБОУ <text:span text:style-name="T11">Лицей №4</text:span> </text:p>
                </text:list-item>
                <text:list-item>
                  <text:p text:style-name="P19">Иными нормативными правовыми актами.</text:p>
                </text:list-item>
              </text:list>
            </text:list-item>
            <text:list-item>
              <text:p text:style-name="P19"><text:soft-page-break/>Настоящее положение регламентирует порядок формирования, хранения, использования учебного фонда ИБЦ МБОУ <text:span text:style-name="T12">Лицей</text:span> №<text:span text:style-name="T12">4</text:span>, а также закрепляет ответственность должностных лиц.</text:p>
            </text:list-item>
          </text:list>
        </text:list-item>
        <text:list-item>
          <text:p text:style-name="P25">Порядок формирования учебного фонда ИБЦ</text:p>
          <text:list>
            <text:list-item>
              <text:p text:style-name="P26">Учебный фонд является составной частью библиотечного фонда ИБЦ МБОУ <text:span text:style-name="T12">Лицей</text:span> №.<text:span text:style-name="T12">4</text:span></text:p>
            </text:list-item>
            <text:list-item>
              <text:p text:style-name="P27"><text:span text:style-name="T1">Комплектование учебного фонда происходит на основе ежегодно утверждаемых Федеральных перечней учебников, рекомендованных и допущенных Министерством образования и науки РФ для использования в образовательном процессе, перечней организаций, </text:span><text:span text:style-name="T2">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</text:span><text:span text:style-name="T1">. Перечень учебников, учебных пособий, обеспечивающих реализацию образовательных программ МБОУ </text:span><text:span text:style-name="T4">Лицей</text:span><text:span text:style-name="T1"> №</text:span><text:span text:style-name="T4">4</text:span><text:span text:style-name="T1">, утверждается ежегодно.</text:span></text:p>
            </text:list-item>
            <text:list-item>
              <text:p text:style-name="P28">В учебный фонд включаются все учебники, учебные пособия (в том числе экспериментальные и пробные), содержание которых отвечает требованиям государственных образовательных стандартов, обеспечивающих преемственность изучения дисциплин и систематизированных по образовательным областям.</text:p>
            </text:list-item>
            <text:list-item>
              <text:p text:style-name="P27"><text:span text:style-name="T10"><text:s/></text:span><text:span text:style-name="T1">Пополнение учебного фонда ИБЦ обеспечивается за счет средств федерального, регионального, муниципального бюджетов (ст.35, п.2 Федерального закона «Об образовании в Российской Федерации»); иных источников, не запрещенных законодательством РФ, в т.ч. безвозмездного пожертвования физическими и/или юридическими лицами.</text:span></text:p>
            </text:list-item>
            <text:list-item>
              <text:p text:style-name="P26">В <text:s/>целях обеспечения обучающихся учебниками, учебными пособиями <text:s/>ОУ взаимодействует с другими общеобразовательными учреждениями <text:s text:c="2"/>Управление<text:span text:style-name="T12">я</text:span> образования Администрации <text:span text:style-name="T12">г-к.Кисловодска</text:span>, в т.ч. <text:s/>организует работу по межбиблиотечному абонементу (МБА).</text:p>
            </text:list-item>
            <text:list-item>
              <text:p text:style-name="P26">Механизм формирования учебного фонда:</text:p>
              <text:list>
                <text:list-item>
                  <text:p text:style-name="P27"><text:span text:style-name="T1">Изучение <text:s/>и анализ </text:span><text:span text:style-name="T5">состояния обеспеченности фонда библиотеки учебниками, учебными пособиями в соответствии с контингентом учащихся.</text:span></text:p>
                </text:list-item>
                <text:list-item>
                  <text:p text:style-name="P27"><text:span text:style-name="T1">Ознакомление педагогического коллектива с Федеральным перечнем учебников, рекомендованных и допущенных Министерством образования и науки РФ для использования в образовательном процессе, перечней организаций, </text:span><text:span text:style-name="T2">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</text:span><text:span text:style-name="T1">, перечнем организаций </text:span><text:span text:style-name="T2">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</text:span><text:span text:style-name="T1"> и выбор учебников, учебных пособий, соответствующих образовательным программам МБОУ </text:span><text:span text:style-name="T4">Лицей №4.</text:span></text:p>
                </text:list-item>
                <text:list-item>
                  <text:p text:style-name="P26">Утверждение перечня выбранных учебников, учебных пособий педагогическим советом школы, приказом директора.</text:p>
                </text:list-item>
                <text:list-item>
                  <text:p text:style-name="P26">Составление перспективного плана обеспечения учащихся учебниками, учебными пособиями на новый учебный год.</text:p>
                </text:list-item>
                <text:list-item>
                  <text:p text:style-name="P26">Оформление заказа на приобретение учебников, учебных пособий (далее – документов учебного фонда) и (или) заключение договоров безвозмездного пожертвования учебников.</text:p>
                </text:list-item>
                <text:list-item>
                  <text:p text:style-name="P26">Изучение прайс-листов поставщиков учебной литературы.</text:p>
                </text:list-item>
                <text:list-item>
                  <text:p text:style-name="P26">Осуществление закупочных процедур (прямые договора, котировки, аукционы).</text:p>
                </text:list-item>
                <text:list-item>
                  <text:p text:style-name="P26"><text:soft-page-break/>Приём и техническая обработка поступивших документов учебного фонда.</text:p>
                </text:list-item>
              </text:list>
            </text:list-item>
            <text:list-item>
              <text:p text:style-name="P26">Информация об используемых в МБОУ <text:span text:style-name="T12">Лицей №4</text:span> документах учебного фонда, а также перечень необходимых учебных и дидактических материалов для обучающихся (рабочие тетради, контурные карты и т.д.), доводится <text:s/>до сведения родителей (законных представителей).</text:p>
            </text:list-item>
            <text:list-item>
              <text:p text:style-name="P26">Документы временного хранения - учебные пособия, карты, учебные рабочие тетради, дидактические материалы и т.п. приобретаются родителями самостоятельно. </text:p>
            </text:list-item>
          </text:list>
        </text:list-item>
      </text:list>
      <text:p text:style-name="P2"/>
      <text:list xml:id="list34295933" text:continue-numbering="true" text:style-name="WWNum1">
        <text:list-item>
          <text:p text:style-name="P25">Порядок учета, выдачи и использования учебного фонда ИБЦ</text:p>
          <text:list>
            <text:list-item>
              <text:p text:style-name="P31">Учёт документов учебного фонда должен способствовать его сохранности, правильному формированию и целевому использованию. Все операции по учёту производятся библиотекарем ИБЦ, стоимостный учёт ведётся библиотекой и бухгалтерией МБОУ <text:span text:style-name="T12">Лицей №4</text:span> Сверка данных библиотеки и бухгалтерии производится ежегодно.</text:p>
            </text:list-item>
            <text:list-item>
              <text:p text:style-name="P31">Процесс учета документов учебного фонда включает прием, штемпелевание, регистрацию поступлений, распределение по классам, перемещение, выбытие, а также подведение итогов движения учебного фонда и его проверку.</text:p>
            </text:list-item>
            <text:list-item>
              <text:p text:style-name="P31">Учет документов учебного фонда ИБЦ осуществляется в соответствии с действующими нормативными правовыми актами:</text:p>
              <text:list>
                <text:list-item>
                  <text:p text:style-name="P8">Приказом Минкультуры России от 08.10.2012г. № 1077 «Об утверждении Порядка учета документов, входящих в состав библиотечного фонда».</text:p>
                </text:list-item>
              </text:list>
            </text:list-item>
            <text:list-item>
              <text:p text:style-name="P35">Учащимся, осваивающим основные образовательные программы за счет бюджетных ассигнований в пределах федеральных государственных образовательных стандартов и образовательных стандартов, а также осваивающим учебные предметы, курсы, дисциплины (модули) за пределами федеральных государственных образовательных стандартов и образовательных стандартов, и получающим платные образовательные услуги, документы учебного фонда предоставляются в пользование бесплатно.</text:p>
            </text:list-item>
            <text:list-item>
              <text:p text:style-name="P31">Документы учебного фонда выдаются на один учебный год.</text:p>
            </text:list-item>
            <text:list-item>
              <text:p text:style-name="P31">Выдача документов учебного фонда производится в следующем порядке:</text:p>
              <text:list>
                <text:list-item>
                  <text:p text:style-name="P8">Учащимся 1-4 класса – под роспись родителей (законных представителей) в читательский формуляр ученика или под роспись классного руководителя в читательский формуляр классного руководителя.</text:p>
                </text:list-item>
                <text:list-item>
                  <text:p text:style-name="P10">Учащимся 5-11 классов <text:s/>- под роспись ученика в читательский формуляр ученика.</text:p>
                </text:list-item>
              </text:list>
            </text:list-item>
            <text:list-item>
              <text:p text:style-name="P36">Вновь прибывшие в течение учебного года учащиеся обеспечиваются документами учебного фонда из библиотечного фонда ИБЦ или путем перераспределения между другими школами по межбиблиотечному абонементу (МБА) в случае их наличия.</text:p>
            </text:list-item>
            <text:list-item>
              <text:p text:style-name="P36">При достаточном количестве документов учебного фонда в ИБЦ МБОУ <text:span text:style-name="T12">Лицей №4</text:span> возможна выдача <text:s/>второго экземпляра учащимся, а также выдача учителям-предметникам.</text:p>
            </text:list-item>
            <text:list-item>
              <text:p text:style-name="P37">Рекомендуемый нормативный срок <text:s/>использования документов учебного фонда - <text:s/>не менее 5 лет. <text:s/>В случае моральной устарелости, списание допускается в более ранние сроки.</text:p>
            </text:list-item>
            <text:list-item>
              <text:p text:style-name="P33">Бухгалтерский учет документов учебного фонда осуществляет бухгалтерия.</text:p>
            </text:list-item>
          </text:list>
        </text:list-item>
      </text:list>
      <text:p text:style-name="P3"/>
      <text:list xml:id="list34284069" text:continue-numbering="true" text:style-name="WWNum1">
        <text:list-item>
          <text:p text:style-name="P25">Порядок хранения и выбытия документов учебного фонда ИБЦ</text:p>
          <text:list>
            <text:list-item>
              <text:p text:style-name="P32">Хранение и списание документов учебного фонда осуществляется в соответствии с действующими нормативными правовыми актами:</text:p>
              <text:list>
                <text:list-item>
                  <text:p text:style-name="P9">Приказом Минкультуры России от 08.10.2012г. № 1077 «Об утверждении Порядка учета документов, входящих в состав библиотечного фонда».</text:p>
                </text:list-item>
              </text:list>
            </text:list-item>
            <text:list-item>
              <text:p text:style-name="P34"><text:span text:style-name="T6">Выбытие документов учебного фонда из ИБЦ производится по причинам: </text:span><text:soft-page-break/><text:span text:style-name="T6">ветхости (физический износ), устарелости (по содержанию), утере. </text:span></text:p>
              <text:list>
                <text:list-item>
                  <text:p text:style-name="P9">Выбытие по ветхости производится при наличии дефектов, приводящих к искажению или потере информации, ухудшающих удобочитаемость, условия чтения.</text:p>
                </text:list-item>
                <text:list-item>
                  <text:p text:style-name="P9">Выбытие по причине устарелости по содержанию производится в соответствии с изменениями в «Федеральных перечнях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 на учебный год», введением новых образовательных стандартов, образовательных программ.</text:p>
                </text:list-item>
                <text:list-item>
                  <text:p text:style-name="P9">Выбытие по причине утраты из фонда библиотеки. Утраченные документы учебного фонда, срок использования которых превышает 4 года, списываются без возмещения убытка. </text:p>
                </text:list-item>
              </text:list>
            </text:list-item>
          </text:list>
        </text:list-item>
      </text:list>
      <text:list xml:id="list33713933" text:style-name="WWNum7">
        <text:list-item>
          <text:p text:style-name="P29"><text:span text:style-name="T1">4.3. <text:tab/></text:span><text:span text:style-name="T8">Утерянные и пришедшие в негодность документы учебного фонда списываются по акту </text:span><text:bookmark text:name="_GoBack"/><text:span text:style-name="T8">комиссией по сохранности фонда, в состав которой входят заместитель директора, <text:s/>завхоз, бухгалтер, член профсоюзного комитета, библиотекарь, учитель. Акт утверждается подписью директора.</text:span></text:p>
        </text:list-item>
        <text:list-item>
          <text:p text:style-name="P29"><text:span text:style-name="T8">4.4. <text:tab/></text:span><text:span text:style-name="T1">Списанные по акту документы учебного фонда могут быть использованы для изготовления дидактического материала, для реставрационных работ или передаются организациям по заготовке вторсырья.</text:span></text:p>
        </text:list-item>
        <text:list-item>
          <text:p text:style-name="P29"><text:span text:style-name="T8">4.</text:span><text:span text:style-name="T1">5. <text:tab/>Хранение списанных документов учебного фонда вместе с действующими запрещается.</text:span></text:p>
        </text:list-item>
      </text:list>
      <text:p text:style-name="P4"/>
      <text:list xml:id="list34290760" text:continue-list="list34284069" text:style-name="WWNum1">
        <text:list-item>
          <text:p text:style-name="P30">Ответственность и полномочия участников образовательного процесса</text:p>
          <text:list>
            <text:list-item>
              <text:p text:style-name="P37">Директор:</text:p>
              <text:list>
                <text:list-item>
                  <text:p text:style-name="P12"><text:span text:style-name="s3"><text:span text:style-name="T1">Утверждает <text:s/>выбор учебных программ и учебно-методической литературы для организации образовательного процесса в соответствии с образовательной программой, учебным планом образовательного учреждения</text:span></text:span></text:p>
                </text:list-item>
                <text:list-item>
                  <text:p text:style-name="P13"><text:span text:style-name="s3"><text:span text:style-name="T1">Издает приказы о распределении функциональных обязанностей работников МБОУ </text:span></text:span><text:span text:style-name="s3"><text:span text:style-name="T7">Лицей №4</text:span></text:span><text:span text:style-name="s3"><text:span text:style-name="T1"> <text:s/>по формированию, сохранности и использованию учебного фонда.</text:span></text:span></text:p>
                </text:list-item>
                <text:list-item>
                  <text:p text:style-name="P13"><text:span text:style-name="T15">Контролирует обеспеченность документами учебного фонда, в соответствии с утвержденными <text:s/>образовательными программами МБОУ <text:s text:c="2"/></text:span><text:span text:style-name="T16">Лицей №4</text:span></text:p>
                </text:list-item>
                <text:list-item>
                  <text:p text:style-name="P11">Обеспечивает условия для хранения учебного фонда.</text:p>
                </text:list-item>
                <text:list-item>
                  <text:p text:style-name="P15">Оценивает деятельность работников ОУ по обеспечению обучающихся документами учебного фонда, определяет меры поощрения.</text:p>
                </text:list-item>
                <text:list-item>
                  <text:p text:style-name="P15">Несет ответственность за организацию комплектования, сохранности <text:s/>и использования учебного фонда в целом.</text:p>
                </text:list-item>
              </text:list>
            </text:list-item>
            <text:list-item>
              <text:p text:style-name="P37">Педагог-библиотекарь:</text:p>
              <text:list>
                <text:list-item>
                  <text:p text:style-name="P15">Проводит анализ состояния учебного фонда в соответствии с ежегодной потребностью образовательного учреждения, реализуемыми образовательными программами.</text:p>
                </text:list-item>
                <text:list-item>
                  <text:p text:style-name="P15">Информирует педагогический коллектив о вновь поступивших документах учебного фонда.</text:p>
                </text:list-item>
                <text:list-item>
                  <text:p text:style-name="P11">Формирует заявку на приобретение недостающих документов учебного фонда, учитывая имеющееся наличие документов в учебном фонде ИБЦ, а также возможности их получения по системе МБА.</text:p>
                </text:list-item>
                <text:list-item>
                  <text:p text:style-name="P11">Организует процесс выдачи и приема документов учебного фонда.</text:p>
                </text:list-item>
                <text:list-item>
                  <text:p text:style-name="P11">Организует ремонт документов учебного фонда силами учащихся.</text:p>
                </text:list-item>
                <text:list-item>
                  <text:p text:style-name="P11">Осуществляет процедуру приема документов учебного фонда взамен утерянных.</text:p>
                </text:list-item>
                <text:list-item>
                  <text:p text:style-name="P11">Проводит ежегодную инвентаризацию учебного фонда.</text:p>
                </text:list-item>
                <text:list-item>
                  <text:p text:style-name="P11">Организует и принимает непосредственное участие в проверках состояния <text:soft-page-break/>документов учебного фонда в составе комиссии по сохранности фонда.</text:p>
                </text:list-item>
                <text:list-item>
                  <text:p text:style-name="P11">Несет непосредственную ответственность за учет, сохранность и выбытие документов учебного фонда.</text:p>
                </text:list-item>
              </text:list>
            </text:list-item>
            <text:list-item>
              <text:p text:style-name="P37">Заместитель директора:</text:p>
              <text:list>
                <text:list-item>
                  <text:p text:style-name="P11">Организует работу по составлению образовательной программы школы.</text:p>
                </text:list-item>
                <text:list-item>
                  <text:p text:style-name="P13"><text:span text:style-name="T1">Своевременно организует, контролирует <text:s/>и несет ответственность за работу предметных методических объединений по формированию перечня необходимых документов учебного фонда в соответствии с Федеральным перечнем учебников, рекомендованных и допущенных Министерством образования и науки РФ для использования в образовательном процессе, перечней организаций, </text:span><text:span text:style-name="T2">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</text:span><text:span text:style-name="T1">, перечнем организаций </text:span><text:span text:style-name="T2">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</text:span><text:span text:style-name="T1">, а также иной учебной и дидактической литературы для обучающихся (рабочие тетради, атласы и т.п.), отвечающих требованиям образовательных программ МБОУ <text:s/></text:span><text:span text:style-name="T7">Лицей №4</text:span></text:p>
                </text:list-item>
              </text:list>
            </text:list-item>
            <text:list-item>
              <text:p text:style-name="P37">Руководители предметных методических объединений:</text:p>
              <text:list>
                <text:list-item>
                  <text:p text:style-name="P13"><text:span text:style-name="T1">Своевременно организуют, контролируют <text:s/>и несут ответственность за работу учителей-предметников своего методического объединения по формированию перечня необходимых документов учебного фонда в соответствии с Федеральным перечнем учебников, рекомендованных и допущенных Министерством образования и науки РФ для использования в образовательном процессе, перечней организаций, </text:span><text:span text:style-name="T2">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</text:span><text:span text:style-name="T1">, перечнем организаций </text:span><text:span text:style-name="T2">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</text:span><text:span text:style-name="T1">, а также иной учебной и дидактической литературы для обучающихся (рабочие тетради, атласы и т.п.), отвечающих требованиям образовательных программ МБОУ <text:s text:c="2"/></text:span><text:span text:style-name="T7">Лицей №4</text:span></text:p>
                </text:list-item>
                <text:list-item>
                  <text:p text:style-name="P11">Своевременно передают перечень необходимых документов учебного фонда в ИБЦ для дальнейшей организации работы по формированию учебного фонда и обеспечения учащихся документами учебного фонда.</text:p>
                </text:list-item>
              </text:list>
            </text:list-item>
            <text:list-item>
              <text:p text:style-name="P37">Учителя – предметники:</text:p>
              <text:list>
                <text:list-item>
                  <text:p text:style-name="P14"><text:span text:style-name="T1">Составляют <text:s/>перечень <text:s/>необходимых документов учебного фонда в соответствии с Федеральным перечнем учебников, рекомендованных и допущенных Министерством образования и науки РФ для использования в образовательном процессе, перечней организаций, </text:span><text:span text:style-name="T2">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</text:span><text:span text:style-name="T1">, перечнем организаций </text:span><text:span text:style-name="T2">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</text:span><text:span text:style-name="T1">, а также иной учебной и дидактической литературы для обучающихся (рабочие тетради, атласы и т.п.), отвечающих требованиям </text:span><text:soft-page-break/><text:span text:style-name="T1">образовательных программ МБОУ <text:s text:c="2"/></text:span><text:span text:style-name="T7">Лицей №4</text:span></text:p>
                </text:list-item>
                <text:list-item>
                  <text:p text:style-name="P11">Контролируют и несут ответственность за использование и сохранность документов учебного фонда в рамках образовательного процесса.</text:p>
                </text:list-item>
              </text:list>
            </text:list-item>
            <text:list-item>
              <text:p text:style-name="P37">Классные руководители:</text:p>
              <text:list>
                <text:list-item>
                  <text:p text:style-name="P11">Участвуют в выдаче и приеме документов учебного фонда.</text:p>
                </text:list-item>
                <text:list-item>
                  <text:p text:style-name="P15">Контролирует наличие документов учебного фонда у каждого учащегося класса.</text:p>
                </text:list-item>
                <text:list-item>
                  <text:p text:style-name="P15">Информирует родителей, учащихся о перечне документов учебного фонда, входящих в комплект школьника данного класса и числе документов учебного фонда, имеющихся в ИБЦ. Проводит инструктивное собрание с обучающимися и родителями (законными представителями) по ознакомлению с Правилами пользования ИБЦ и мерами ответственности за утерю и порчу документов учебного фонда.</text:p>
                </text:list-item>
                <text:list-item>
                  <text:p text:style-name="P15">Организует ликвидацию задолженности по документам учебного фонда учащимися класса.</text:p>
                </text:list-item>
                <text:list-item>
                  <text:p text:style-name="P15">Несет ответственность за использование и сохранность документов учебного фонда.</text:p>
                </text:list-item>
              </text:list>
            </text:list-item>
            <text:list-item>
              <text:p text:style-name="P37">Комиссия по сохранности фонда:</text:p>
              <text:list>
                <text:list-item>
                  <text:p text:style-name="P11">Не реже 1 раза в четверть проводит проверку использования и сохранности документов учебного фонда.</text:p>
                </text:list-item>
                <text:list-item>
                  <text:p text:style-name="P11">Принимает решение о необходимости ремонта или замены документов учебного фонда в течение учебного года, т.е. в период их использования.</text:p>
                </text:list-item>
              </text:list>
            </text:list-item>
            <text:list-item>
              <text:p text:style-name="P37">Учащиеся:</text:p>
              <text:list>
                <text:list-item>
                  <text:p text:style-name="P11">Получают в безвозмездное пользование и используют документы учебного фонда в соответствии с данным положением и правилами пользования ИБЦ.</text:p>
                </text:list-item>
                <text:list-item>
                  <text:p text:style-name="P16">Обязаны бережно относиться к документам учебного фонда. Документы учебного фонда должны быть обернуты учащимися в съемную обложку (синтетическую или бумажную). <text:s/>На протяжении всего учебного года учащиеся обязаны следить за целостностью и сохранностью обложек и содержимого документов учебного фонда, вовремя производить их ремонт или замену.</text:p>
                </text:list-item>
                <text:list-item>
                  <text:p text:style-name="P11">Несут ответственность за сохранность и своевременный возврат в ИБЦ документов учебного фонда, предоставленных им <text:s/>в <text:s/>безвозмездное пользование.</text:p>
                </text:list-item>
                <text:list-item>
                  <text:p text:style-name="P11">По окончании учебного года обязаны сдать документы учебного фонда в ИБЦ. </text:p>
                </text:list-item>
                <text:list-item>
                  <text:p text:style-name="P14"><text:span text:style-name="T1">По окончании обучения в МБОУ </text:span><text:span text:style-name="T7">Лицей №4</text:span><text:span text:style-name="T1"> обязаны сдать документы учебного фонда в ИБЦ. Выдача личных документов учащихся, при наличии задолженности в ИБЦ, может быть приостановлена.</text:span></text:p>
                </text:list-item>
              </text:list>
            </text:list-item>
            <text:list-item>
              <text:p text:style-name="P37">Родители:</text:p>
              <text:list>
                <text:list-item>
                  <text:p text:style-name="P14"><text:span text:style-name="T1">Обеспечивают сохранность полученных учащимися в безвозмездное пользование документов учебного фонда в соответствии с подписанным договором между МБОУ <text:s/></text:span><text:span text:style-name="T7">Лицей №4</text:span><text:span text:style-name="T1"> и родителями ученика.</text:span></text:p>
                </text:list-item>
                <text:list-item>
                  <text:p text:style-name="P11">Отвечают за возврат в надлежащем состоянии <text:s/>документов учебного фонда в ИБЦ по окончании учебного года, а также в случае перехода в другую образовательную организацию или выбытия учащегося.</text:p>
                </text:list-item>
                <text:list-item>
                  <text:p text:style-name="P11">Возмещают утрату или порчу документов учебного фонда.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Heading_20_2" style:display-name="Heading 2" style:family="paragraph" style:parent-style-name="Standard" style:next-style-name="Text_20_body" style:list-style-name="WWNum1" style:class="text">
      <style:paragraph-properties fo:margin-top="0.423cm" fo:margin-bottom="0.423cm" fo:line-height="100%" fo:hyphenation-ladder-count="no-limit"/>
      <style:text-properties style:font-name="Segoe UI" fo:font-size="18pt" fo:font-weight="bold" style:font-size-asian="18pt" style:font-weight-asian="bold" style:font-name-complex="Segoe UI1" style:font-size-complex="18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Times New Roman1"/>
    </style:style>
    <style:style style:name="ListLabel_20_3" style:display-name="ListLabel 3" style:family="text">
      <style:text-properties fo:font-size="12pt" style:font-size-asian="12pt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blk" style:family="text" style:parent-style-name="Default_20_Paragraph_20_Font"/>
    <style:style style:name="s3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5T11:14:31.85</meta:creation-date>
    <dc:date>2017-04-03T14:10:11.90</dc:date>
    <meta:editing-duration>PT04H27M09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6" meta:paragraph-count="112" meta:word-count="2109" meta:character-count="18099"/>
  </office:meta>
</office:document-meta>
</file>